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A000000008FB01B11FB.png" manifest:media-type=""/>
  <manifest:file-entry manifest:full-path="Pictures/1000000000000680000003DDC040DA17.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DejaVu Sans Mono1" svg:font-family="'DejaVu Sans Mono', 'MS Mincho'" style:font-family-generic="modern"/>
    <style:font-face style:name="DejaVu Sans Mono" svg:font-family="'DejaVu Sans Mono'" style:font-family-generic="modern" style:font-pitch="fixed"/>
    <style:font-face style:name="Bitstream Charter" svg:font-family="'Bitstream Charter'"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17.611cm" table:align="left" style:writing-mode="lr-tb"/>
    </style:style>
    <style:style style:name="Table1.A" style:family="table-column">
      <style:table-column-properties style:column-width="4.18cm"/>
    </style:style>
    <style:style style:name="Table1.B" style:family="table-column">
      <style:table-column-properties style:column-width="6.115cm"/>
    </style:style>
    <style:style style:name="Table1.C" style:family="table-column">
      <style:table-column-properties style:column-width="3.874cm"/>
    </style:style>
    <style:style style:name="Table1.D" style:family="table-column">
      <style:table-column-properties style:column-width="3.441cm"/>
    </style:style>
    <style:style style:name="Table1.1" style:family="table-row">
      <style:table-row-properties fo:keep-together="auto"/>
    </style:style>
    <style:style style:name="Table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1.B1" style:family="table-cell">
      <style:table-cell-properties style:vertical-align="top" fo:padding="0.097cm" fo:border="0.05pt solid #000000" style:writing-mode="lr-tb"/>
    </style:style>
    <style:style style:name="Table1.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le1.B2" style:family="table-cell">
      <style:table-cell-properties style:vertical-align="top" fo:padding="0.097cm" fo:border-left="0.05pt solid #000000" fo:border-right="none" fo:border-top="none" fo:border-bottom="0.05pt solid #000000" style:writing-mode="lr-tb"/>
    </style:style>
    <style:style style:name="Table1.C2" style:family="table-cell">
      <style:table-cell-properties style:vertical-align="top" fo:background-color="#e6e6ff" fo:padding="0.097cm" fo:border-left="0.05pt solid #000000" fo:border-right="none" fo:border-top="none" fo:border-bottom="0.05pt solid #000000" style:writing-mode="lr-tb">
        <style:background-image/>
      </style:table-cell-properties>
    </style:style>
    <style:style style:name="Table1.D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1.B3" style:family="table-cell">
      <style:table-cell-properties style:vertical-align="top" fo:padding="0.097cm" fo:border-left="0.05pt solid #000000" fo:border-right="0.05pt solid #000000" fo:border-top="none" fo:border-bottom="0.05pt solid #000000" style:writing-mode="lr-tb"/>
    </style:style>
    <style:style style:name="Table2" style:family="table">
      <style:table-properties style:width="17.6cm" fo:margin-left="0cm" fo:margin-right="-0.011cm" table:align="margins" style:writing-mode="lr-tb"/>
    </style:style>
    <style:style style:name="Table2.A" style:family="table-column">
      <style:table-column-properties style:column-width="6.08cm" style:rel-column-width="22639*"/>
    </style:style>
    <style:style style:name="Table2.B" style:family="table-column">
      <style:table-column-properties style:column-width="6.179cm" style:rel-column-width="23007*"/>
    </style:style>
    <style:style style:name="Table2.C" style:family="table-column">
      <style:table-column-properties style:column-width="5.341cm" style:rel-column-width="19889*"/>
    </style:style>
    <style:style style:name="Table2.1" style:family="table-row">
      <style:table-row-properties fo:keep-together="auto"/>
    </style:style>
    <style:style style:name="Table2.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2.C1" style:family="table-cell">
      <style:table-cell-properties style:vertical-align="top" fo:background-color="#e6e6e6" fo:padding="0.097cm" fo:border="0.05pt solid #000000" style:writing-mode="lr-tb">
        <style:background-image/>
      </style:table-cell-properties>
    </style:style>
    <style:style style:name="Table2.A2" style:family="table-cell">
      <style:table-cell-properties style:vertical-align="top" fo:background-color="#ffffff" fo:padding="0.097cm" fo:border-left="0.05pt solid #000000" fo:border-right="none" fo:border-top="none" fo:border-bottom="0.05pt solid #000000" style:writing-mode="lr-tb">
        <style:background-image/>
      </style:table-cell-properties>
    </style:style>
    <style:style style:name="Table2.B2" style:family="table-cell">
      <style:table-cell-properties style:vertical-align="top" fo:background-color="#000000" fo:padding="0.097cm" fo:border-left="0.05pt solid #000000" fo:border-right="none" fo:border-top="none" fo:border-bottom="0.05pt solid #000000" style:writing-mode="lr-tb">
        <style:background-image/>
      </style:table-cell-properties>
    </style:style>
    <style:style style:name="Table2.C2" style:family="table-cell">
      <style:table-cell-properties style:vertical-align="top" fo:background-color="#000000" fo:padding="0.097cm" fo:border-left="0.05pt solid #000000" fo:border-right="0.05pt solid #000000" fo:border-top="none" fo:border-bottom="0.05pt solid #000000" style:writing-mode="lr-tb">
        <style:background-image/>
      </style:table-cell-properties>
    </style:style>
    <style:style style:name="Table2.C3" style:family="table-cell">
      <style:table-cell-properties style:vertical-align="top" fo:background-color="#ffffff"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center" style:justify-single-word="false"/>
      <style:text-properties style:font-name="Arial" fo:font-size="7pt" fo:font-weight="bold" style:font-size-asian="7pt" style:font-weight-asian="bold" style:font-size-complex="7pt" style:font-weight-complex="bold"/>
    </style:style>
    <style:style style:name="P2" style:family="paragraph" style:parent-style-name="Standard">
      <style:paragraph-properties fo:line-height="100%" fo:text-align="end" style:justify-single-word="false"/>
      <style:text-properties style:font-name="DejaVu Sans"/>
    </style:style>
    <style:style style:name="P3" style:family="paragraph" style:parent-style-name="Standard">
      <style:paragraph-properties fo:text-align="justify" style:justify-single-word="false"/>
      <style:text-properties officeooo:paragraph-rsid="0001b340"/>
    </style:style>
    <style:style style:name="P4" style:family="paragraph" style:parent-style-name="Standard">
      <style:paragraph-properties fo:text-align="center" style:justify-single-word="false"/>
      <style:text-properties style:font-name="Arial" fo:font-weight="bold" officeooo:paragraph-rsid="0001b340" style:font-weight-asian="bold" style:font-weight-complex="bold"/>
    </style:style>
    <style:style style:name="P5" style:family="paragraph" style:parent-style-name="Standard">
      <style:paragraph-properties fo:text-align="justify" style:justify-single-word="false"/>
      <style:text-properties style:font-name="Bitstream Charter" officeooo:paragraph-rsid="000768d7" fo:background-color="transparent"/>
    </style:style>
    <style:style style:name="P6" style:family="paragraph" style:parent-style-name="Standard">
      <style:paragraph-properties fo:text-align="justify" style:justify-single-word="false"/>
      <style:text-properties style:font-name="Bitstream Charter" officeooo:paragraph-rsid="000c605d" fo:background-color="transparent"/>
    </style:style>
    <style:style style:name="P7" style:family="paragraph" style:parent-style-name="Standard">
      <style:paragraph-properties fo:text-align="justify" style:justify-single-word="false"/>
      <style:text-properties style:font-name="Bitstream Charter" officeooo:paragraph-rsid="000dcb5d" fo:background-color="transparent"/>
    </style:style>
    <style:style style:name="P8" style:family="paragraph" style:parent-style-name="Standard">
      <style:paragraph-properties fo:text-align="justify" style:justify-single-word="false"/>
      <style:text-properties style:font-name="Bitstream Charter" fo:font-size="7pt" officeooo:paragraph-rsid="000768d7" fo:background-color="transparent" style:font-size-asian="7pt" style:font-size-complex="7pt"/>
    </style:style>
    <style:style style:name="P9" style:family="paragraph" style:parent-style-name="Standard">
      <style:paragraph-properties fo:text-align="justify" style:justify-single-word="false"/>
      <style:text-properties style:font-name="Bitstream Charter" fo:font-size="7pt" officeooo:paragraph-rsid="00095db9" fo:background-color="transparent" style:font-size-asian="7pt" style:font-size-complex="7pt"/>
    </style:style>
    <style:style style:name="P10" style:family="paragraph" style:parent-style-name="Standard">
      <style:paragraph-properties fo:text-align="justify" style:justify-single-word="false"/>
      <style:text-properties style:font-name="Bitstream Charter" fo:font-size="7pt" officeooo:paragraph-rsid="000a728c" fo:background-color="transparent" style:font-size-asian="7pt" style:font-size-complex="7pt"/>
    </style:style>
    <style:style style:name="P11" style:family="paragraph" style:parent-style-name="Standard">
      <style:paragraph-properties fo:text-align="justify" style:justify-single-word="false"/>
      <style:text-properties style:font-name="Bitstream Charter" fo:font-size="7pt" officeooo:paragraph-rsid="000c605d" fo:background-color="transparent" style:font-size-asian="7pt" style:font-size-complex="7pt"/>
    </style:style>
    <style:style style:name="P12" style:family="paragraph" style:parent-style-name="Standard">
      <style:paragraph-properties fo:text-align="justify" style:justify-single-word="false"/>
      <style:text-properties style:font-name="Bitstream Charter" fo:font-size="7pt" officeooo:paragraph-rsid="000dcb5d" fo:background-color="transparent" style:font-size-asian="7pt" style:font-size-complex="7pt"/>
    </style:style>
    <style:style style:name="P13" style:family="paragraph" style:parent-style-name="Standard">
      <style:paragraph-properties fo:text-align="justify" style:justify-single-word="false"/>
      <style:text-properties style:font-name="Bitstream Charter" fo:font-size="7pt" fo:font-weight="normal" officeooo:paragraph-rsid="000768d7" fo:background-color="transparent" style:font-size-asian="7pt" style:font-weight-asian="normal" style:font-size-complex="7pt" style:font-weight-complex="normal"/>
    </style:style>
    <style:style style:name="P14" style:family="paragraph" style:parent-style-name="Standard">
      <style:paragraph-properties fo:text-align="justify" style:justify-single-word="false" style:snap-to-layout-grid="false"/>
      <style:text-properties style:font-name="Bitstream Charter" fo:font-size="7pt" fo:font-weight="normal" officeooo:paragraph-rsid="000768d7" fo:background-color="transparent" style:font-size-asian="7pt" style:font-weight-asian="normal" style:font-size-complex="7pt" style:font-weight-complex="normal"/>
    </style:style>
    <style:style style:name="P15" style:family="paragraph" style:parent-style-name="Standard">
      <style:paragraph-properties fo:text-align="justify" style:justify-single-word="false" style:snap-to-layout-grid="false"/>
      <style:text-properties style:font-name="Bitstream Charter" fo:font-size="7pt" fo:font-weight="normal" officeooo:paragraph-rsid="0008db21" fo:background-color="transparent" style:font-size-asian="7pt" style:font-weight-asian="normal" style:font-size-complex="7pt" style:font-weight-complex="normal"/>
    </style:style>
    <style:style style:name="P16" style:family="paragraph" style:parent-style-name="Standard">
      <style:paragraph-properties fo:text-align="justify" style:justify-single-word="false" style:snap-to-layout-grid="false"/>
      <style:text-properties style:font-name="Bitstream Charter" fo:font-size="7pt" fo:font-weight="normal" officeooo:paragraph-rsid="00095db9" fo:background-color="transparent" style:font-size-asian="7pt" style:font-weight-asian="normal" style:font-size-complex="7pt" style:font-weight-complex="normal"/>
    </style:style>
    <style:style style:name="P17" style:family="paragraph" style:parent-style-name="Standard">
      <style:paragraph-properties fo:text-align="justify" style:justify-single-word="false" style:snap-to-layout-grid="false"/>
      <style:text-properties style:font-name="Bitstream Charter" fo:font-size="7pt" fo:font-weight="normal" officeooo:paragraph-rsid="000a728c" fo:background-color="transparent" style:font-size-asian="7pt" style:font-weight-asian="normal" style:font-size-complex="7pt" style:font-weight-complex="normal"/>
    </style:style>
    <style:style style:name="P18" style:family="paragraph" style:parent-style-name="Standard">
      <style:paragraph-properties fo:text-align="justify" style:justify-single-word="false" style:snap-to-layout-grid="false"/>
      <style:text-properties style:font-name="Bitstream Charter" fo:font-size="7pt" fo:font-weight="normal" officeooo:paragraph-rsid="000c605d" fo:background-color="transparent" style:font-size-asian="7pt" style:font-weight-asian="normal" style:font-size-complex="7pt" style:font-weight-complex="normal"/>
    </style:style>
    <style:style style:name="P19" style:family="paragraph" style:parent-style-name="Standard">
      <style:paragraph-properties fo:text-align="justify" style:justify-single-word="false" style:snap-to-layout-grid="false"/>
      <style:text-properties style:font-name="Bitstream Charter" fo:font-size="7pt" fo:font-weight="normal" officeooo:paragraph-rsid="000dcb5d" fo:background-color="transparent" style:font-size-asian="7pt" style:font-weight-asian="normal" style:font-size-complex="7pt" style:font-weight-complex="normal"/>
    </style:style>
    <style:style style:name="P20" style:family="paragraph" style:parent-style-name="Standard">
      <style:paragraph-properties fo:text-align="justify" style:justify-single-word="false"/>
      <style:text-properties style:font-name="Bitstream Charter" fo:font-size="7pt" fo:font-weight="normal" officeooo:paragraph-rsid="0008db21" fo:background-color="transparent" style:font-size-asian="7pt" style:font-weight-asian="normal" style:font-size-complex="7pt" style:font-weight-complex="normal"/>
    </style:style>
    <style:style style:name="P21" style:family="paragraph" style:parent-style-name="Standard">
      <style:paragraph-properties fo:text-align="justify" style:justify-single-word="false"/>
      <style:text-properties style:font-name="Bitstream Charter" fo:font-size="7pt" fo:font-weight="normal" officeooo:paragraph-rsid="00095db9" fo:background-color="transparent" style:font-size-asian="7pt" style:font-weight-asian="normal" style:font-size-complex="7pt" style:font-weight-complex="normal"/>
    </style:style>
    <style:style style:name="P22" style:family="paragraph" style:parent-style-name="Standard">
      <style:paragraph-properties fo:text-align="justify" style:justify-single-word="false"/>
      <style:text-properties style:font-name="Bitstream Charter" fo:font-size="7pt" fo:font-weight="normal" officeooo:paragraph-rsid="000dcb5d" fo:background-color="transparent" style:font-size-asian="7pt" style:font-weight-asian="normal" style:font-size-complex="7pt" style:font-weight-complex="normal"/>
    </style:style>
    <style:style style:name="P23" style:family="paragraph" style:parent-style-name="Standard">
      <style:paragraph-properties fo:text-align="justify" style:justify-single-word="false"/>
      <style:text-properties style:font-name="Bitstream Charter" fo:font-size="7pt" fo:font-weight="normal" officeooo:paragraph-rsid="000768d7" fo:background-color="#ffff00" style:font-size-asian="7pt" style:font-weight-asian="normal" style:font-size-complex="7pt" style:font-weight-complex="normal"/>
    </style:style>
    <style:style style:name="P24" style:family="paragraph" style:parent-style-name="Standard">
      <style:paragraph-properties fo:text-align="justify" style:justify-single-word="false" style:snap-to-layout-grid="false"/>
      <style:text-properties style:font-name="Bitstream Charter" fo:font-size="7pt" fo:language="es" fo:country="ES" style:text-underline-style="none" fo:font-weight="normal" officeooo:paragraph-rsid="000ee6d3" fo:background-color="transparent" style:font-size-asian="7pt" style:font-weight-asian="normal" style:font-size-complex="7pt" style:font-weight-complex="normal"/>
    </style:style>
    <style:style style:name="P25" style:family="paragraph" style:parent-style-name="Standard">
      <style:paragraph-properties fo:text-align="justify" style:justify-single-word="false"/>
      <style:text-properties style:use-window-font-color="true" style:font-name="Bitstream Charter" fo:font-size="7pt" officeooo:paragraph-rsid="00028f3a" fo:background-color="transparent" style:font-size-asian="7pt" style:font-size-complex="7pt"/>
    </style:style>
    <style:style style:name="P26" style:family="paragraph" style:parent-style-name="Standard">
      <style:paragraph-properties fo:text-align="justify" style:justify-single-word="false" style:snap-to-layout-grid="false"/>
      <style:text-properties fo:color="#000000" style:font-name="Bitstream Charter" fo:font-size="7pt" fo:font-weight="normal" officeooo:paragraph-rsid="00028f3a" fo:background-color="transparent" style:font-size-asian="7pt" style:font-weight-asian="normal" style:font-size-complex="7pt" style:font-weight-complex="normal"/>
    </style:style>
    <style:style style:name="P27" style:family="paragraph" style:parent-style-name="Table_20_Contents">
      <style:paragraph-properties fo:text-align="justify" style:justify-single-word="false" style:snap-to-layout-grid="false"/>
      <style:text-properties style:font-name="Arial" fo:font-size="11pt" fo:font-weight="bold" officeooo:paragraph-rsid="0001b340" style:font-size-asian="11pt" style:font-weight-asian="bold" style:font-size-complex="11pt" style:font-weight-complex="bold"/>
    </style:style>
    <style:style style:name="P28" style:family="paragraph" style:parent-style-name="Table_20_Contents">
      <style:paragraph-properties fo:text-align="center" style:justify-single-word="false" style:snap-to-layout-grid="false"/>
      <style:text-properties style:font-name="Arial" fo:font-size="11pt" fo:font-weight="bold" officeooo:paragraph-rsid="0001b340" style:font-size-asian="11pt" style:font-weight-asian="bold" style:font-size-complex="11pt" style:font-weight-complex="bold"/>
    </style:style>
    <style:style style:name="P29" style:family="paragraph" style:parent-style-name="Table_20_Contents">
      <style:paragraph-properties fo:text-align="center" style:justify-single-word="false" style:snap-to-layout-grid="false"/>
      <style:text-properties style:font-name="Arial" fo:font-size="11pt" fo:font-weight="bold" officeooo:paragraph-rsid="00028f3a"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style:font-name="Arial" fo:font-size="11pt" fo:font-weight="bold" officeooo:paragraph-rsid="0001b340" style:font-size-asian="11pt" style:font-weight-asian="bold" style:font-size-complex="11pt" style:font-weight-complex="bold"/>
    </style:style>
    <style:style style:name="P31" style:family="paragraph" style:parent-style-name="Table_20_Contents">
      <style:paragraph-properties fo:text-align="justify" style:justify-single-word="false" style:snap-to-layout-grid="false"/>
      <style:text-properties style:font-name="Arial" fo:font-size="11pt" fo:font-weight="bold" officeooo:rsid="0001b340" officeooo:paragraph-rsid="0001b340" style:font-size-asian="11pt" style:font-weight-asian="bold" style:font-size-complex="11pt" style:font-weight-complex="bold"/>
    </style:style>
    <style:style style:name="P32" style:family="paragraph" style:parent-style-name="Table_20_Contents">
      <style:paragraph-properties fo:text-align="justify" style:justify-single-word="false" style:snap-to-layout-grid="false"/>
      <style:text-properties style:font-name="Arial" fo:font-size="11pt" officeooo:paragraph-rsid="0001b340" style:font-size-asian="11pt" style:font-size-complex="11pt"/>
    </style:style>
    <style:style style:name="P33" style:family="paragraph" style:parent-style-name="Table_20_Contents">
      <style:paragraph-properties fo:text-align="justify" style:justify-single-word="false" style:snap-to-layout-grid="false"/>
      <style:text-properties style:font-name="Arial" fo:font-size="9pt" officeooo:paragraph-rsid="0001b340" style:font-size-asian="9pt" style:font-size-complex="9pt"/>
    </style:style>
    <style:style style:name="P34" style:family="paragraph" style:parent-style-name="Table_20_Contents">
      <style:paragraph-properties fo:text-align="justify" style:justify-single-word="false" style:snap-to-layout-grid="false"/>
      <style:text-properties style:font-name="DejaVu Sans" fo:font-size="11pt" fo:font-weight="bold" officeooo:rsid="00028f3a" officeooo:paragraph-rsid="00028f3a" style:font-size-asian="11pt" style:font-weight-asian="bold" style:font-size-complex="11pt" style:font-weight-complex="bold"/>
    </style:style>
    <style:style style:name="P35" style:family="paragraph" style:parent-style-name="Table_20_Contents">
      <style:paragraph-properties fo:text-align="justify" style:justify-single-word="false" style:snap-to-layout-grid="false"/>
      <style:text-properties style:font-name="DejaVu Sans" fo:font-size="11pt" fo:font-weight="bold" officeooo:rsid="00030c0e" officeooo:paragraph-rsid="00030c0e" style:font-size-asian="11pt" style:font-weight-asian="bold" style:font-size-complex="11pt" style:font-weight-complex="bold"/>
    </style:style>
    <style:style style:name="P36" style:family="paragraph" style:parent-style-name="Table_20_Contents">
      <style:paragraph-properties fo:text-align="justify" style:justify-single-word="false" style:snap-to-layout-grid="false"/>
      <style:text-properties style:font-name="DejaVu Sans" fo:font-size="11pt" fo:font-weight="bold" officeooo:rsid="0004f30e" officeooo:paragraph-rsid="0004f30e" style:font-size-asian="11pt" style:font-weight-asian="bold" style:font-size-complex="11pt" style:font-weight-complex="bold"/>
    </style:style>
    <style:style style:name="P37" style:family="paragraph" style:parent-style-name="Table_20_Contents">
      <style:paragraph-properties fo:text-align="justify" style:justify-single-word="false" style:snap-to-layout-grid="false"/>
      <style:text-properties style:font-name="DejaVu Sans" fo:font-size="11pt" fo:font-weight="bold" officeooo:rsid="0004f30e" officeooo:paragraph-rsid="000583d5" style:font-size-asian="11pt" style:font-weight-asian="bold" style:font-size-complex="11pt" style:font-weight-complex="bold"/>
    </style:style>
    <style:style style:name="P38" style:family="paragraph" style:parent-style-name="Table_20_Contents">
      <style:paragraph-properties fo:text-align="justify" style:justify-single-word="false" style:snap-to-layout-grid="false"/>
      <style:text-properties style:font-name="DejaVu Sans" fo:font-size="11pt" fo:font-weight="bold" officeooo:rsid="0004f30e" officeooo:paragraph-rsid="000768d7" style:font-size-asian="11pt" style:font-weight-asian="bold" style:font-size-complex="11pt" style:font-weight-complex="bold"/>
    </style:style>
    <style:style style:name="P39" style:family="paragraph" style:parent-style-name="Table_20_Contents">
      <style:paragraph-properties fo:text-align="justify" style:justify-single-word="false" style:snap-to-layout-grid="false"/>
      <style:text-properties style:font-name="DejaVu Sans" fo:font-size="11pt" fo:font-weight="bold" officeooo:rsid="0004f30e" officeooo:paragraph-rsid="0008db21" style:font-size-asian="11pt" style:font-weight-asian="bold" style:font-size-complex="11pt" style:font-weight-complex="bold"/>
    </style:style>
    <style:style style:name="P40" style:family="paragraph" style:parent-style-name="Table_20_Contents">
      <style:paragraph-properties fo:text-align="justify" style:justify-single-word="false" style:snap-to-layout-grid="false"/>
      <style:text-properties style:font-name="DejaVu Sans" fo:font-size="11pt" fo:font-weight="bold" officeooo:rsid="0004f30e" officeooo:paragraph-rsid="00095db9" style:font-size-asian="11pt" style:font-weight-asian="bold" style:font-size-complex="11pt" style:font-weight-complex="bold"/>
    </style:style>
    <style:style style:name="P41" style:family="paragraph" style:parent-style-name="Table_20_Contents">
      <style:paragraph-properties fo:text-align="justify" style:justify-single-word="false" style:snap-to-layout-grid="false"/>
      <style:text-properties style:font-name="DejaVu Sans" fo:font-size="11pt" fo:font-weight="bold" officeooo:rsid="0004f30e" officeooo:paragraph-rsid="000a728c" style:font-size-asian="11pt" style:font-weight-asian="bold" style:font-size-complex="11pt" style:font-weight-complex="bold"/>
    </style:style>
    <style:style style:name="P42" style:family="paragraph" style:parent-style-name="Table_20_Contents">
      <style:paragraph-properties fo:text-align="justify" style:justify-single-word="false" style:snap-to-layout-grid="false"/>
      <style:text-properties style:font-name="DejaVu Sans" fo:font-size="11pt" fo:font-weight="bold" officeooo:rsid="0004f30e" officeooo:paragraph-rsid="000c605d" style:font-size-asian="11pt" style:font-weight-asian="bold" style:font-size-complex="11pt" style:font-weight-complex="bold"/>
    </style:style>
    <style:style style:name="P43" style:family="paragraph" style:parent-style-name="Table_20_Contents">
      <style:paragraph-properties fo:text-align="justify" style:justify-single-word="false" style:snap-to-layout-grid="false"/>
      <style:text-properties style:font-name="DejaVu Sans" fo:font-size="11pt" fo:font-weight="bold" officeooo:rsid="0004f30e" officeooo:paragraph-rsid="000dcb5d" style:font-size-asian="11pt" style:font-weight-asian="bold" style:font-size-complex="11pt" style:font-weight-complex="bold"/>
    </style:style>
    <style:style style:name="P44" style:family="paragraph" style:parent-style-name="Table_20_Contents">
      <style:paragraph-properties fo:text-align="justify" style:justify-single-word="false" style:snap-to-layout-grid="false"/>
      <style:text-properties style:font-name="DejaVu Sans" fo:font-size="11pt" fo:font-weight="bold" officeooo:rsid="0004f30e" officeooo:paragraph-rsid="000ee6d3" style:font-size-asian="11pt" style:font-weight-asian="bold" style:font-size-complex="11pt" style:font-weight-complex="bold"/>
    </style:style>
    <style:style style:name="P45" style:family="paragraph" style:parent-style-name="Table_20_Contents">
      <style:paragraph-properties fo:text-align="justify" style:justify-single-word="false" style:snap-to-layout-grid="false"/>
      <style:text-properties fo:color="#000000" style:font-name="Arial" fo:font-size="11pt" officeooo:paragraph-rsid="0001b340" style:font-size-asian="11pt" style:font-size-complex="11pt"/>
    </style:style>
    <style:style style:name="P46" style:family="paragraph" style:parent-style-name="Table_20_Contents">
      <style:paragraph-properties fo:text-align="center" style:justify-single-word="false" style:snap-to-layout-grid="false"/>
      <style:text-properties fo:color="#000000" style:font-name="Arial" fo:font-size="11pt" fo:font-weight="bold" officeooo:paragraph-rsid="00028f3a" style:font-size-asian="11pt" style:font-weight-asian="bold" style:font-size-complex="11pt" style:font-weight-complex="bold"/>
    </style:style>
    <style:style style:name="P47" style:family="paragraph" style:parent-style-name="Table_20_Contents">
      <style:paragraph-properties fo:text-align="justify" style:justify-single-word="false" style:snap-to-layout-grid="false"/>
      <style:text-properties style:font-name="Bitstream Charter" fo:font-size="7pt" officeooo:paragraph-rsid="0001b340" style:font-size-asian="7pt" style:font-size-complex="7pt"/>
    </style:style>
    <style:style style:name="P48" style:family="paragraph" style:parent-style-name="Table_20_Contents">
      <style:paragraph-properties fo:text-align="justify" style:justify-single-word="false" fo:background-color="transparent" style:snap-to-layout-grid="false">
        <style:background-image/>
      </style:paragraph-properties>
      <style:text-properties style:font-name="Arial" fo:font-size="11pt" officeooo:paragraph-rsid="0001b340" style:font-size-asian="11pt" style:font-size-complex="11pt"/>
    </style:style>
    <style:style style:name="P49" style:family="paragraph" style:parent-style-name="Standard">
      <style:paragraph-properties fo:text-align="justify" style:justify-single-word="false" fo:background-color="transparent">
        <style:background-image/>
      </style:paragraph-properties>
      <style:text-properties style:font-name="Bitstream Charter" fo:font-size="7pt" fo:language="es" fo:country="ES" officeooo:paragraph-rsid="000583d5" fo:background-color="transparent" style:font-size-asian="7pt" style:font-size-complex="7pt"/>
    </style:style>
    <style:style style:name="P50" style:family="paragraph" style:parent-style-name="Standard">
      <style:paragraph-properties fo:text-align="justify" style:justify-single-word="false" fo:background-color="transparent" style:snap-to-layout-grid="false">
        <style:background-image/>
      </style:paragraph-properties>
      <style:text-properties style:font-name="Bitstream Charter" fo:font-size="7pt" fo:language="es" fo:country="ES" fo:font-weight="normal" officeooo:paragraph-rsid="000583d5" fo:background-color="transparent" style:font-size-asian="7pt" style:font-weight-asian="normal" style:font-size-complex="7pt" style:font-weight-complex="normal"/>
    </style:style>
    <style:style style:name="P51" style:family="paragraph" style:parent-style-name="Standard">
      <style:paragraph-properties fo:text-align="justify" style:justify-single-word="false" fo:background-color="transparent">
        <style:background-image/>
      </style:paragraph-properties>
      <style:text-properties style:font-name="Bitstream Charter" fo:font-size="7pt" officeooo:paragraph-rsid="0004f30e" fo:background-color="transparent" style:font-size-asian="7pt" style:font-size-complex="7pt"/>
    </style:style>
    <style:style style:name="P52" style:family="paragraph" style:parent-style-name="Standard">
      <style:paragraph-properties fo:text-align="justify" style:justify-single-word="false" fo:background-color="transparent">
        <style:background-image/>
      </style:paragraph-properties>
      <style:text-properties style:font-name="Bitstream Charter" fo:font-size="7pt" officeooo:paragraph-rsid="000583d5" fo:background-color="transparent" style:font-size-asian="7pt" style:font-size-complex="7pt"/>
    </style:style>
    <style:style style:name="P53" style:family="paragraph" style:parent-style-name="Standard">
      <style:paragraph-properties fo:text-align="justify" style:justify-single-word="false" fo:background-color="transparent" style:snap-to-layout-grid="false">
        <style:background-image/>
      </style:paragraph-properties>
      <style:text-properties style:font-name="Bitstream Charter" fo:font-size="7pt" fo:font-weight="normal" officeooo:paragraph-rsid="0004f30e" fo:background-color="transparent" style:font-size-asian="7pt" style:font-weight-asian="normal" style:font-size-complex="7pt" style:font-weight-complex="normal"/>
    </style:style>
    <style:style style:name="P54" style:family="paragraph" style:parent-style-name="Text_20_body">
      <style:paragraph-properties fo:text-align="justify" style:justify-single-word="false" style:snap-to-layout-grid="false"/>
      <style:text-properties style:font-name="Bitstream Charter" fo:font-size="11pt" fo:font-weight="bold" officeooo:paragraph-rsid="000ee6d3" fo:background-color="transparent" style:font-size-asian="11pt" style:font-weight-asian="bold" style:font-size-complex="11pt" style:font-weight-complex="bold"/>
    </style:style>
    <style:style style:name="P55" style:family="paragraph" style:parent-style-name="Table_20_Contents">
      <style:paragraph-properties fo:text-align="justify" style:justify-single-word="false" fo:background-color="#e6e6e6" style:snap-to-layout-grid="false">
        <style:background-image/>
      </style:paragraph-properties>
      <style:text-properties style:font-name="Arial" fo:font-size="8pt" fo:font-weight="bold" officeooo:paragraph-rsid="0001b340" style:font-size-asian="8pt" style:font-weight-asian="bold" style:font-size-complex="8pt" style:font-weight-complex="bold"/>
    </style:style>
    <style:style style:name="P56" style:family="paragraph" style:parent-style-name="Standard" style:master-page-name="Standard">
      <style:paragraph-properties fo:text-align="center" style:justify-single-word="false" style:page-number="auto"/>
      <style:text-properties style:font-name="Arial" fo:font-weight="bold" officeooo:paragraph-rsid="0001b340" style:font-weight-asian="bold" style:font-weight-complex="bold"/>
    </style:style>
    <style:style style:name="P57" style:family="paragraph" style:parent-style-name="Standard" style:list-style-name="L1">
      <style:paragraph-properties fo:text-align="justify" style:justify-single-word="false"/>
      <style:text-properties style:font-name="Bitstream Charter" fo:font-size="7pt" officeooo:paragraph-rsid="00030c0e" fo:background-color="transparent" style:font-size-asian="7pt" style:font-size-complex="7pt"/>
    </style:style>
    <style:style style:name="P58" style:family="paragraph" style:parent-style-name="Standard" style:list-style-name="L3">
      <style:paragraph-properties fo:text-align="justify" style:justify-single-word="false"/>
      <style:text-properties style:font-name="Bitstream Charter" fo:font-size="7pt" officeooo:paragraph-rsid="000768d7" fo:background-color="transparent" style:font-size-asian="7pt" style:font-size-complex="7pt"/>
    </style:style>
    <style:style style:name="P59" style:family="paragraph" style:parent-style-name="Standard" style:list-style-name="L5">
      <style:paragraph-properties fo:text-align="justify" style:justify-single-word="false"/>
      <style:text-properties style:font-name="Bitstream Charter" fo:font-size="7pt" officeooo:paragraph-rsid="000a728c" fo:background-color="transparent" style:font-size-asian="7pt" style:font-size-complex="7pt"/>
    </style:style>
    <style:style style:name="P60" style:family="paragraph" style:parent-style-name="Standard" style:list-style-name="L1">
      <style:paragraph-properties fo:text-align="justify" style:justify-single-word="false"/>
      <style:text-properties style:font-name="Bitstream Charter" fo:font-size="7pt" officeooo:paragraph-rsid="00030c0e" style:font-size-asian="7pt" style:font-size-complex="7pt"/>
    </style:style>
    <style:style style:name="P61" style:family="paragraph" style:parent-style-name="Standard" style:list-style-name="L1">
      <style:paragraph-properties fo:text-align="justify" style:justify-single-word="false" style:snap-to-layout-grid="false"/>
      <style:text-properties style:font-name="Bitstream Charter" fo:font-size="7pt" fo:font-weight="bold" officeooo:paragraph-rsid="00030c0e" fo:background-color="transparent" style:font-size-asian="7pt" style:font-weight-asian="bold" style:font-size-complex="7pt" style:font-weight-complex="bold"/>
    </style:style>
    <style:style style:name="P62" style:family="paragraph" style:parent-style-name="Standard" style:list-style-name="L4">
      <style:paragraph-properties fo:text-align="justify" style:justify-single-word="false"/>
      <style:text-properties style:font-name="Bitstream Charter" fo:font-size="7pt" fo:font-weight="normal" officeooo:paragraph-rsid="00095db9" fo:background-color="transparent" style:font-size-asian="7pt" style:font-weight-asian="normal" style:font-size-complex="7pt" style:font-weight-complex="normal"/>
    </style:style>
    <style:style style:name="P63" style:family="paragraph" style:parent-style-name="Standard">
      <style:paragraph-properties fo:text-align="justify" style:justify-single-word="false"/>
      <style:text-properties style:font-name="Bitstream Charter" officeooo:paragraph-rsid="00095db9" fo:background-color="transparent"/>
    </style:style>
    <style:style style:name="P64" style:family="paragraph" style:parent-style-name="Standard" style:list-style-name="L6">
      <style:paragraph-properties fo:text-align="justify" style:justify-single-word="false" style:snap-to-layout-grid="false"/>
      <style:text-properties style:font-name="Bitstream Charter" fo:font-size="11pt" fo:font-weight="bold" officeooo:paragraph-rsid="000a728c" fo:background-color="transparent" style:font-size-asian="11pt" style:font-weight-asian="bold" style:font-size-complex="11pt" style:font-weight-complex="bold"/>
    </style:style>
    <style:style style:name="P65" style:family="paragraph" style:parent-style-name="Standard" style:list-style-name="L7">
      <style:paragraph-properties fo:text-align="justify" style:justify-single-word="false"/>
      <style:text-properties officeooo:paragraph-rsid="0011fab5"/>
    </style:style>
    <style:style style:name="P66" style:family="paragraph" style:parent-style-name="Standard">
      <style:paragraph-properties fo:text-align="center" style:justify-single-word="false"/>
      <style:text-properties style:font-name="Arial" fo:font-weight="bold" officeooo:paragraph-rsid="0001b340" style:font-weight-asian="bold" style:font-weight-complex="bold"/>
    </style:style>
    <style:style style:name="P67" style:family="paragraph" style:parent-style-name="Standard">
      <style:paragraph-properties fo:text-align="center" style:justify-single-word="false"/>
      <style:text-properties style:font-name="Arial" fo:font-weight="bold" officeooo:rsid="0013e165" officeooo:paragraph-rsid="0013e165" style:font-weight-asian="bold" style:font-weight-complex="bold"/>
    </style:style>
    <style:style style:name="P68" style:family="paragraph" style:parent-style-name="Standard" style:list-style-name="L2">
      <style:paragraph-properties fo:text-align="justify" style:justify-single-word="false" fo:background-color="transparent">
        <style:background-image/>
      </style:paragraph-properties>
      <style:text-properties style:font-name="Bitstream Charter" fo:font-size="7pt" fo:language="es" fo:country="ES" officeooo:paragraph-rsid="000583d5" fo:background-color="transparent" style:font-size-asian="7pt" style:font-size-complex="7pt"/>
    </style:style>
    <style:style style:name="P69" style:family="paragraph" style:parent-style-name="Standard" style:list-style-name="L2">
      <style:paragraph-properties fo:text-align="justify" style:justify-single-word="false" fo:background-color="transparent">
        <style:background-image/>
      </style:paragraph-properties>
      <style:text-properties style:font-name="Bitstream Charter" fo:font-size="12pt" fo:language="es" fo:country="ES" officeooo:paragraph-rsid="000583d5" fo:background-color="transparent" style:font-size-asian="12pt" style:font-size-complex="12pt"/>
    </style:style>
    <style:style style:name="P70" style:family="paragraph" style:parent-style-name="Table_20_Contents">
      <style:paragraph-properties fo:text-align="start" style:justify-single-word="false" style:snap-to-layout-grid="false"/>
      <style:text-properties style:font-name="DejaVu Sans" fo:font-size="11pt" fo:font-weight="bold" officeooo:rsid="0004f30e" officeooo:paragraph-rsid="000c605d" style:font-size-asian="11pt" style:font-weight-asian="bold" style:font-size-complex="11pt" style:font-weight-complex="bold"/>
    </style:style>
    <style:style style:name="P71" style:family="paragraph" style:parent-style-name="Table_20_Contents">
      <style:paragraph-properties fo:text-align="start" style:justify-single-word="false" style:snap-to-layout-grid="false"/>
      <style:text-properties style:font-name="DejaVu Sans" fo:font-size="11pt" fo:font-weight="bold" officeooo:rsid="0004f30e" officeooo:paragraph-rsid="000dcb5d"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style:font-name="Bitstream Charter" fo:font-size="7pt" style:font-size-asian="7pt" style:font-size-complex="7pt"/>
    </style:style>
    <style:style style:name="T4" style:family="text">
      <style:text-properties style:font-name="Bitstream Charter" fo:font-size="7pt" fo:background-color="transparent" style:font-size-asian="7pt" style:font-size-complex="7pt"/>
    </style:style>
    <style:style style:name="T5" style:family="text">
      <style:text-properties style:font-name="Bitstream Charter" fo:background-color="transparent"/>
    </style:style>
    <style:style style:name="T6" style:family="text">
      <style:text-properties fo:font-size="7pt" style:font-size-asian="7pt" style:font-size-complex="7pt"/>
    </style:style>
    <style:style style:name="T7" style:family="text">
      <style:text-properties fo:font-size="7pt" officeooo:rsid="0010fa84" style:font-size-asian="7pt" style:font-size-complex="7pt"/>
    </style:style>
    <style:style style:name="T8" style:family="text">
      <style:text-properties fo:font-size="7pt" fo:font-weight="normal" style:font-size-asian="7pt" style:font-weight-asian="normal" style:font-size-complex="7pt" style:font-weight-complex="normal"/>
    </style:style>
    <style:style style:name="T9" style:family="text">
      <style:text-properties fo:font-weight="normal" style:font-weight-asian="normal" style:font-weight-complex="normal"/>
    </style:style>
    <style:style style:name="T10" style:family="text">
      <style:text-properties fo:background-color="transparent"/>
    </style:style>
    <style:style style:name="T11" style:family="text">
      <style:text-properties officeooo:rsid="000583d5"/>
    </style:style>
    <style:style style:name="T12" style:family="text">
      <style:text-properties style:use-window-font-color="true" style:font-name="Bitstream Charter" fo:font-size="7pt" style:font-size-asian="7pt" style:font-name-complex="Times New Roman" style:font-size-complex="7pt"/>
    </style:style>
    <style:style style:name="T13" style:family="text">
      <style:text-properties style:use-window-font-color="true" style:font-name="Bitstream Charter" fo:font-size="7pt" officeooo:rsid="0010fa84" style:font-size-asian="7pt" style:font-name-complex="Times New Roman" style:font-size-complex="7pt"/>
    </style:style>
    <style:style style:name="T14" style:family="text">
      <style:text-properties officeooo:rsid="000768d7"/>
    </style:style>
    <style:style style:name="T15" style:family="text">
      <style:text-properties officeooo:rsid="0008db21"/>
    </style:style>
    <style:style style:name="T16" style:family="text">
      <style:text-properties officeooo:rsid="00095db9"/>
    </style:style>
    <style:style style:name="T17" style:family="text">
      <style:text-properties officeooo:rsid="000a728c"/>
    </style:style>
    <style:style style:name="T18" style:family="text">
      <style:text-properties officeooo:rsid="000c605d"/>
    </style:style>
    <style:style style:name="T19" style:family="text">
      <style:text-properties officeooo:rsid="000dcb5d"/>
    </style:style>
    <style:style style:name="T20" style:family="text">
      <style:text-properties officeooo:rsid="000ee6d3"/>
    </style:style>
    <style:style style:name="T21" style:family="text">
      <style:text-properties officeooo:rsid="0010fa84"/>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cm" fo:text-indent="-0.635cm" fo:margin-left="7.2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4"><text:s/>Registro de Comentarios Discusión Pública</text:p>
      <text:p text:style-name="P67">Licencia Venezolana de Software Libre</text:p>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7">Institución </text:p>
          </table:table-cell>
          <table:table-cell table:style-name="Table1.B1" table:number-columns-spanned="3" office:value-type="string">
            <text:p text:style-name="P27"/>
          </table:table-cell>
          <table:covered-table-cell/>
          <table:covered-table-cell/>
        </table:table-row>
        <table:table-row table:style-name="Table1.1">
          <table:table-cell table:style-name="Table1.A2" office:value-type="string">
            <text:p text:style-name="P27">Nombre y Apellido</text:p>
          </table:table-cell>
          <table:table-cell table:style-name="Table1.B2" office:value-type="string">
            <text:p text:style-name="P33"/>
          </table:table-cell>
          <table:table-cell table:style-name="Table1.C2" office:value-type="string">
            <text:p text:style-name="P55">N° de <text:span text:style-name="T21">C</text:span>édula de <text:span text:style-name="T21">I</text:span>dentidad</text:p>
          </table:table-cell>
          <table:table-cell table:style-name="Table1.D2" office:value-type="string">
            <text:p text:style-name="P48"/>
          </table:table-cell>
        </table:table-row>
        <table:table-row table:style-name="Table1.1">
          <table:table-cell table:style-name="Table1.A2" office:value-type="string">
            <text:p text:style-name="P31">Observaciones</text:p>
          </table:table-cell>
          <table:table-cell table:style-name="Table1.B3" table:number-columns-spanned="3" office:value-type="string">
            <text:p text:style-name="P32"/>
          </table:table-cell>
          <table:covered-table-cell/>
          <table:covered-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Cláusula N°</text:p>
            <text:p text:style-name="P30">(e.j 3.1)</text:p>
          </table:table-cell>
          <table:table-cell table:style-name="Table2.A1" office:value-type="string">
            <text:p text:style-name="P28">Propuesta de Cambio</text:p>
          </table:table-cell>
          <table:table-cell table:style-name="Table2.C1" office:value-type="string">
            <text:p text:style-name="P29">Justificación</text:p>
          </table:table-cell>
        </table:table-row>
        <table:table-row table:style-name="Table2.1">
          <table:table-cell table:style-name="Table2.A2" office:value-type="string">
            <text:p text:style-name="P34">Preámbulo</text:p>
          </table:table-cell>
          <table:table-cell table:style-name="Table2.B2" office:value-type="string">
            <text:p text:style-name="P45"/>
          </table:table-cell>
          <table:table-cell table:style-name="Table2.C2" office:value-type="string">
            <text:p text:style-name="P46"/>
          </table:table-cell>
        </table:table-row>
        <table:table-row table:style-name="Table2.1">
          <table:table-cell table:style-name="Table2.A2" office:value-type="string">
            <text:p text:style-name="P25">En el marco del crecimiento alcanzado por movimientos sociales en pro de la Cultura y el Conocimiento Libre, y considerando las exigencias establecidas en la legislación nacional vigente, resultó imperativo crear un instrumento legal, que contribuya al fortalecimiento de las capacidades nacionales. Este instrumento <text:s/>representa un <text:s/>esfuerzo adicional que apoya el crecimiento de la industria local en el sector de las Tecnologías de Información Libres (TIL), y útil para adaptar las implicaciones que tiene el derecho moral y su impacto en los usuarios y beneficiarios de las obras producto del ingenio humano. También significa una declaración de principios y una propuesta alternativa de c<text:span text:style-name="T21">ó</text:span>mo debe ser el mundo, más allá del hecho tecnológico gobernado por la neutralidad de copiar, estudiar y contribuir al acervo de conocimiento mundial.</text:p>
            <text:p text:style-name="P25"/>
            <text:p text:style-name="P25">Se espera que este documento se convierta en la fiel imagen del nuevo modelo de trabajo colaborativo y consolide las bases del esquema socio – productivo fundamentado en la inclusión y el derecho colectivo. Para lograrlo incorpora en su contenido las instrucciones necesarias que garantizan la libertad que se le otorga para que pueda libremente copiar, distribuir y modificar el programa (y cobrar por ellos) si lo desea, de manera que reciba el código fuente o pueda obtenerlo si así lo requiere.</text:p>
            <text:p text:style-name="P25"/>
            <text:p text:style-name="P26">Asimismo, el presente contrato representa una iniciativa del Centro Nacional de Tecnologías de Información, adelantada con la absoluta convicción de apostar por los nuevos paradigmas, que durante el ciclo evolutivo de la historia se gestan en aras de instaurar <text:s/>nuevas y mejores formas del que hacer, para asegurar la trascendencia de la libertad otorgada con el acceso al conocimiento, coadyuvando al Estado venezolano a mejorar la gestión pública, los servicios de cara al ciudadano, la transparencia e independencia tecnológica.</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35">1.- Definiciones</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list xml:id="list2357755821398843817" text:style-name="L1">
              <text:list-item>
                <text:p text:style-name="P57"><text:span text:style-name="T1">Adaptación y/o mejoras:</text:span> Creación basada en el código fuente del programa de computación original, comprendiendo cualquier transformación o modificación derivada del programa original que constituya una creación autónoma o que pueda ser individualizada.</text:p>
                <text:p text:style-name="P57"><text:soft-page-break/></text:p>
              </text:list-item>
              <text:list-item>
                <text:p text:style-name="P57"><text:span text:style-name="T1">Autor Original:</text:span> se refiere a la persona natural o jurídica creadora del programa de computación original.</text:p>
                <text:p text:style-name="P57"/>
              </text:list-item>
              <text:list-item>
                <text:p text:style-name="P57">Autor de las adaptaciones: se refiere a la persona natural o jurídica creadora de adaptaciones al programa de computación original.</text:p>
                <text:p text:style-name="P57"/>
              </text:list-item>
              <text:list-item>
                <text:p text:style-name="P60"><text:span text:style-name="T2">Código fuente:</text:span><text:span text:style-name="T10"> conjunto de instrucciones en formato de texto plano, escrito según las reglas sintácticas de algún lenguaje de programación, destinado a ser legible por el humano.</text:span></text:p>
                <text:p text:style-name="P57"/>
              </text:list-item>
              <text:list-item>
                <text:p text:style-name="P57"><text:span text:style-name="T1">Código objeto:</text:span> resultado de la compilación del código fuente.</text:p>
                <text:p text:style-name="P57"/>
              </text:list-item>
              <text:list-item>
                <text:p text:style-name="P57">Comunicación pública: todo acto mediante el cual otros pueden acceder al programa. </text:p>
                <text:p text:style-name="P57"/>
              </text:list-item>
              <text:list-item>
                <text:p text:style-name="P60"><text:span text:style-name="T2">Copyleft</text:span><text:span text:style-name="T10">: significa la forma adecuada de garantizar la libertad del programa, valiéndose de los derechos de autor para autorizar su constante modificación, reproducción y distribución. </text:span></text:p>
                <text:p text:style-name="P57"/>
              </text:list-item>
              <text:list-item>
                <text:p text:style-name="P60"><text:span text:style-name="T2">Copyright</text:span><text:span text:style-name="T10">: significa el conjunto de normas y principios, que permiten regular los derechos del autor sobre sus creaciones intelectuales. </text:span></text:p>
                <text:p text:style-name="P57"/>
              </text:list-item>
              <text:list-item>
                <text:p text:style-name="P57"><text:span text:style-name="T1">Distribución:</text:span> significa poner a disposición del público el programa de computación original y/o sus adaptaciones, además de su código fuente, así como cualquier otro instrumento que permita adaptaciones sucesivas; mediante venta u otra forma de transmisión de la propiedad.</text:p>
                <text:p text:style-name="P57"/>
              </text:list-item>
              <text:list-item>
                <text:p text:style-name="P57"><text:span text:style-name="T1">Complemento:</text:span> se refiere a cualquier desarrollo que se adjunta, se anexa o se añade al programa de computación original y/o sus adaptaciones, y cuyo código fuente está disponible.</text:p>
                <text:p text:style-name="P57"/>
              </text:list-item>
              <text:list-item>
                <text:p text:style-name="P57"><text:span text:style-name="T1">Ejecutar:</text:span> consiste en el proceso mediante el cual una computadora o equipo informático lleva a cabo las instrucciones de un programa de computación.</text:p>
                <text:p text:style-name="P57"/>
              </text:list-item>
              <text:list-item>
                <text:p text:style-name="P57"><text:span text:style-name="T1">Licenciante:</text:span> se refiere a la persona natural o jurídica que crea el programa de computación, adaptaciones, mejoras o complementos.</text:p>
                <text:p text:style-name="P57"/>
              </text:list-item>
              <text:list-item>
                <text:p text:style-name="P57"><text:span text:style-name="T1">Licenciatario:</text:span> se refiere a la persona natural o jurídica a favor del cual el autor ha cedido sus derechos, respecto al programa de computación original, adaptaciones, mejoras o complementos, al amparo de esta Licencia.</text:p>
                <text:p text:style-name="P57"/>
              </text:list-item>
              <text:list-item>
                <text:p text:style-name="P60"><text:span text:style-name="T2">Manual de funcionamiento:</text:span><text:span text:style-name="T10"> documento en el que se explica las instrucciones a </text:span><text:soft-page-break/><text:span text:style-name="T10">cumplir por el usuario para la ejecución de las funcionalidades del programa <text:s/>de computación.</text:span> </text:p>
                <text:p text:style-name="P60"/>
              </text:list-item>
              <text:list-item>
                <text:p text:style-name="P60"><text:span text:style-name="T2">Manual de desarrollo:</text:span><text:span text:style-name="T10"> documento técnico de un determinado programa de computación que pretende dar asistencia a programadores, para el estudio e implementación de adaptaciones o nuevas funcionalidades sobre éste.</text:span></text:p>
                <text:p text:style-name="P57"/>
              </text:list-item>
              <text:list-item>
                <text:p text:style-name="P60"><text:span text:style-name="T2">Medidas tecnológicas efectivas</text:span><text:span text:style-name="T10">: refiere al conjunto de procedimientos, técnicas, dispositivos, componentes, o combinación de éstos, utilizados para controlar, impedir o restringir el acceso o la utilización del programa y sus adaptaciones, así como limitar el máximo la utilidad que estos puedan brindar. <text:s/></text:span></text:p>
                <text:p text:style-name="P57"/>
              </text:list-item>
              <text:list-item>
                <text:p text:style-name="P60"><text:span text:style-name="T2">Modificar</text:span><text:span text:style-name="T10">: significa todo acto mediante el cual se adapta o transforma parcial o totalmente el programa de computación, de una manera que requiere permiso de derecho de autor, que no sea la realización de una copia exacta. </text:span></text:p>
                <text:p text:style-name="P57"/>
              </text:list-item>
              <text:list-item>
                <text:p text:style-name="P57"><text:span text:style-name="T1">Programa de Computación Original:</text:span> conjunto de componentes lógicos (instrucciones) necesarios que hacen posible la realización de tareas específicas del equipo informático, <text:s/>ofrecido bajo las condiciones de esta Licencia incluyendo, sin limitación el código fuente y cualquier otro insumo que permita la adaptación, reproducción, distribución y ejecución del mismo. A efectos del contenido expuesto en esta Licencia, cuando se refiera en el texto a “Programa de Computación”, también encontrará como su equivalente al término “Programa”.</text:p>
                <text:p text:style-name="P57"/>
              </text:list-item>
              <text:list-item>
                <text:p text:style-name="P57"><text:span text:style-name="T1">Reproducción:</text:span> consiste en la fijación del programa por cualquier forma o procedimiento que permita hacerlo conocer al público u obtener copias de todo o parte de él. </text:p>
                <text:p text:style-name="P57"/>
              </text:list-item>
              <text:list-item>
                <text:p text:style-name="P61"><text:span text:style-name="T1">Transmitir</text:span>: <text:span text:style-name="T9">significa cualquier tipo de propagación que permite a otras partes hacer o recibir copias del programa. La mera interacción con un usuario a través de una red de computadoras, sin que haya transferencia de una copia, no es transmitir.</text:span></text:p>
              </text:list-item>
            </text:list>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36">2.- Ámbito de aplicación territorial y temporal de la Licencia</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51">Bajo los términos y condiciones de esta Licencia, el Licenciante le otorga al Licenciatario una licencia mundial, gratuita, no exclusiva y permanente (durante todo el período de vigencia de los derechos de autor) para ejercer derechos sobre el programa de <text:soft-page-break/>computación y sus adaptaciones, respectivamente.</text:p>
            <text:p text:style-name="P51"/>
            <text:p text:style-name="P53">La competencia jurisdiccional que regirá el orden y <text:s/>cumplimiento de los términos y condiciones aquí establecidos, será la legislación venezolana. Las partes acuerdan resolver afablemente cualquier inconveniente o incidente que se origine como resultado de la puesta en marcha de esta Licencia, y podrán acudir a las autoridades correspondientes cuando no hubieren hallado una solución. </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37"><text:span text:style-name="T11">3</text:span>.- <text:span text:style-name="T11">Aceptación de la Licencia</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52">La aceptación de los términos y condiciones de ésta Licencia está sujeta a los siguientes hechos:</text:p>
            <text:p text:style-name="P49"/>
            <text:list xml:id="list4040437572782047605" text:style-name="L2">
              <text:list-item>
                <text:p text:style-name="P68">el ejercicio de cualquiera de los derechos otorgados por el Licenciante a través de esta Licencia.</text:p>
                <text:p text:style-name="P68"/>
              </text:list-item>
              <text:list-item>
                <text:p text:style-name="P68">la ejecución de un programa no implica la aceptación de esta Licencia; pero su reproducción, distribución y adaptación representan fehacientemente su compromiso fiel con lo aquí establecido. Por lo tanto, al reproducir, modificar o distribuir el programa, usted indica que acepta esta Licencia para poder hacerlo.</text:p>
                <text:p text:style-name="P69"/>
              </text:list-item>
            </text:list>
            <text:p text:style-name="P50">Esta Licencia Venezolana de Software Libre no requiere su aceptación por medio de un acceso a través del clic de ratón, o de otra forma específica del medio de soporte del programa. </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38"><text:span text:style-name="T14">4</text:span>.- <text:span text:style-name="T14">Concesión de la Licencia</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5"><text:span text:style-name="T6">Al adherirse a esta Licencia, el Licenciatario goza de los permisos fundamentales que ofrece el Software Libre. El software libre no es necesariamente software gratuito, </text:span><text:span text:style-name="Teletype"><text:span text:style-name="T12">no todo el software libre es gratis; para que un programa sea </text:span></text:span><text:span text:style-name="Teletype"><text:span text:style-name="T13">S</text:span></text:span><text:span text:style-name="Teletype"><text:span text:style-name="T12">oftware </text:span></text:span><text:span text:style-name="Teletype"><text:span text:style-name="T13">Li</text:span></text:span><text:span text:style-name="Teletype"><text:span text:style-name="T12">bre, debe cumplir las 4 libertades. </text:span></text:span><text:span text:style-name="T6">El Software </text:span><text:span text:style-name="T7">L</text:span><text:span text:style-name="T6">ibre puede ser a t</text:span><text:span text:style-name="T7">ítu</text:span><text:span text:style-name="T6">lo oneroso o gratuito, para que el </text:span><text:span text:style-name="T7">S</text:span><text:span text:style-name="T6">oftware </text:span><text:span text:style-name="T7">L</text:span><text:span text:style-name="T6">ibre sea reconocido como tal, hay que remitirse a las cuatro libertades que lo definen.</text:span></text:p>
            <text:p text:style-name="P8"/>
            <text:p text:style-name="P8">En consecuencia puede el Licenciatario puede: </text:p>
            <text:p text:style-name="P5"/>
            <text:list xml:id="list8347066727270000137" text:style-name="L3">
              <text:list-item>
                <text:p text:style-name="P58">Utilizar y/o ejecutar el programa de computación y sus adaptaciones con cualquier fin o propósito.</text:p>
              </text:list-item>
              <text:list-item>
                <text:p text:style-name="P58">Estudiar el programa y adaptarlo a sus necesidades.</text:p>
              </text:list-item>
              <text:list-item>
                <text:p text:style-name="P58">Distribuir copias del programa de computación y sus adaptaciones tal como lo recibió.</text:p>
              </text:list-item>
              <text:list-item>
                <text:p text:style-name="P58">Distribuir copias de las modificaciones y/o adaptaciones realizadas al programa. </text:p>
              </text:list-item>
              <text:list-item>
                <text:p text:style-name="P58">Reproducir el programa de computación. Cualquier persona que produzca, reciba y/o posea el programa y sus adaptaciones, tiene el permiso de generar copias de éste y podrá distribuirlo sin limitaciones, siempre y cuando cumpla con las estipulaciones señaladas en esta Licencia. </text:p>
              </text:list-item>
            </text:list>
            <text:p text:style-name="P8"/>
            <text:p text:style-name="P5"><text:soft-page-break/><text:span text:style-name="T6">Nada en esta Licencia podrá ser interpretado como una disminución, limitación o restricción de cualquiera de los derechos de uso que se encuentran permitidos por las leyes, tal como las excepciones y limitaciones a los derechos de autor y conexos previstos en la</text:span> <text:span text:style-name="T6">ley u otras legislaciones que resulten aplicables.</text:span></text:p>
            <text:p text:style-name="P8"/>
            <text:p text:style-name="P5"><text:span text:style-name="T6">Nada en esta Licencia está</text:span> <text:span text:style-name="T8">destinada a reducir, limitar o restringir cualquier uso libre, salvo las limitaciones que prevé el derecho común o las excepciones que se prevén en relación con la protección de los derechos de autor en virtud de las leyes aplicables. </text:span></text:p>
            <text:p text:style-name="P13"/>
            <text:p text:style-name="P13">Los derechos mencionados anteriormente pueden ser ejercidos en todos los medios y formatos actualmente conocidos o mediante aquellos que se inventen en el futuro. Todos los derechos no otorgados expresamente por el Licenciante quedan reservados.</text:p>
            <text:p text:style-name="P23"/>
            <text:p text:style-name="P14">Esta Licencia refleja la renuncia del Licenciante a cualquier teoría o disposición legal a través de la cual se pueda retirar las libertades ya concedidas en los programas que ya hayan sido publicados. <text:s/>En caso que el Licenciante no pueda cumplir con ésta consideración, entonces debe abstenerse de hacerlo; no obstante debe ajustarse a las estipulaciones expuestas en la legislación nacional vigente para resarcir los daños que hubiere podido causar, alegando el pleno ejercicio de los derechos morales.</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39"><text:span text:style-name="T15">5</text:span>.- <text:span text:style-name="T15">Estudio del código fuente</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15">Al licenciar el programa de computación y sus adaptaciones con esta Licencia, es imprescindible facilitar el código fuente de éste, a fin de dar cumplimiento a los permisos fundamentales otorgados a través de esta Licencia. En este sentido el Licenciante debe garantizar el acceso al código fuente, colocando de forma explicita y notoria el lugar en el que se encuentra y el procedimiento para obtenerlo. </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39"><text:span text:style-name="T15">6</text:span>.- <text:span text:style-name="T15">Sobre las modificaciones</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20">Mediante la presente Licencia se da por aceptado que el Licenciante comprende y aprueba, cualquier cambio que se aplique al código fuente del programa, en correspondencia con las características propias del software libre. En este sentido en pleno ejercicio de los derechos otorgados al Licenciatario; éste último puede adaptar el programa de acuerdo a sus necesidades e incorporar mejoras que contribuyan a satisfacer las necesidades propias y de otros. </text:p>
            <text:p text:style-name="P20"/>
            <text:p text:style-name="P15">Los cambios y adaptaciones que se apliquen al programa, se ajustan a las disposiciones estipuladas en esta Licencia; siempre que en ellos se coloquen avisos destacados, que refieran que el programa ha sido modificado y la fecha correspondiente. </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40"><text:span text:style-name="T16">7</text:span>.- <text:span text:style-name="T16">Documentación</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21">Es de obligatorio cumplimiento generar la documentación respectiva de cualquier programa de computación y sus adaptaciones. La documentación que se genere debe ser publicada de tal manera que se garantice el acceso a ella con cada copia del programa <text:soft-page-break/>y sus modificaciones. </text:p>
            <text:p text:style-name="P9">A fin de garantizar la propagación de conocimientos, es preciso que se elabore como documentos indispensables los siguientes: </text:p>
            <text:p text:style-name="P63"/>
            <text:list xml:id="list7287938384617094397" text:style-name="L4">
              <text:list-item>
                <text:p text:style-name="P62">Manual de funcionamiento.</text:p>
              </text:list-item>
              <text:list-item>
                <text:p text:style-name="P62">Manual de desarrollo, que contemple aspectos esenciales para futuros trabajos. </text:p>
              </text:list-item>
            </text:list>
            <text:p text:style-name="P21"/>
            <text:p text:style-name="P16">Adicionalmente, deberá suministrarse de forma oportuna cualquier otra información o documentación adicional a la antes señalada, necesaria a los fines de ejercer los derechos y prerrogativas inherentes al Software Libre.</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41"><text:span text:style-name="T17">8</text:span>.- <text:span text:style-name="T16">Derechos morales</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10">Los derechos morales del autor son inalienables, inembargables, imprescriptibles e irrenunciables por ello, al aceptar esta Licencia el Licenciatario se compromete a: </text:p>
            <text:p text:style-name="P10"/>
            <text:list xml:id="list1307821689419393279" text:style-name="L5">
              <text:list-item>
                <text:p text:style-name="P59">Reconocer la paternidad de la obra.</text:p>
              </text:list-item>
              <text:list-item>
                <text:p text:style-name="P59">Contribuir al desarrollo de adaptaciones y/o mejoras que no contravengan los preceptos y principios de las buenas costumbres.</text:p>
              </text:list-item>
            </text:list>
            <text:p text:style-name="P10"/>
            <text:p text:style-name="P17">Por ende el Licenciante debe colocar de forma expresa en algún lugar visible del programa de computación: (i) Los créditos, los nombres de cada uno de los autores que participaron en su creación y adaptación al momento en que el Licenciatario ha recibido el programa, añadiendo el suyo cuando corresponda; (ii) La finalidad u objetivo de creación del programa de computación, con el propósito de no causar daños a la integridad y/o reputación de los autores previos.</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41"><text:span text:style-name="T17">9</text:span>.- <text:span text:style-name="T17">Restricciones</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10">La Licencia otorgada está expresamente sujeta y limitada por las siguientes restricciones:</text:p>
            <text:p text:style-name="P10"/>
            <text:list xml:id="list205167816040667747" text:style-name="L7">
              <text:list-item>
                <text:p text:style-name="P65"><text:span text:style-name="T4">El Licenciatario puede reproducir, distribuir, usar y ejecutar el programa de computación y sus adaptaciones sólo bajo las condiciones de esta Licencia.</text:span></text:p>
              </text:list-item>
              <text:list-item>
                <text:p text:style-name="P65"><text:span text:style-name="T4">El Liceciatario debe incluir una copia de esta Licencia con cada copia del programa de computación o sus</text:span><text:span text:style-name="T5"> </text:span><text:span text:style-name="T4">adaptaciones que reproduzca o distribuya.</text:span></text:p>
              </text:list-item>
              <text:list-item>
                <text:p text:style-name="P65"><text:span text:style-name="T4">El Licenciatario no podrá ofrecer o imponer ninguna condición sobre el programa de computación o sus adaptaciones que limite las condiciones de esta Licencia o la capacidad del beneficiario del programa de computación de ejercer los derechos otorgados bajo los términos de esta Licencia.</text:span></text:p>
              </text:list-item>
              <text:list-item>
                <text:p text:style-name="P65"><text:span text:style-name="T4">El Licenciatario no podrá sublicenciar el programa de computación ni sus adaptaciones, debiendo mantener la Licencia original para las eventuales adaptaciones que puedan aplicarse al programa de computación. </text:span></text:p>
              </text:list-item>
              <text:list-item>
                <text:p text:style-name="P65"><text:span text:style-name="T4">El Licenciatario debe mantener intactos </text:span><text:soft-page-break/><text:span text:style-name="T4">todos los avisos que hagan referencia a esta Licencia y a la cláusula de garantías en cada copia del programa de computación que reproduzca, distribuya.</text:span></text:p>
              </text:list-item>
            </text:list>
            <text:list xml:id="list1060677231051099190" text:style-name="L6">
              <text:list-item>
                <text:p text:style-name="P64"><text:span text:style-name="T6">El Licenciatario puede hacer uso del programa y sus adaptaciones, con cualquier propósito, siempre y cuando no</text:span> <text:span text:style-name="T8">contravenga las normativas legales vigentes que regulan el desarrollo, uso y adquisición de las tecnologías de información. Esta Licencia busca promover el sentido altruista de quien la acepte; por tal motivo al aceptar esta Licencia, el Licenciatario se compromete a usar el programa con cualquier intención que no vaya en perjuicio del bien ajeno. </text:span></text:p>
              </text:list-item>
            </text:list>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42"><text:span text:style-name="T18">10</text:span>.- <text:span text:style-name="T18">Créditos</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6"><text:span text:style-name="T6">Si el Licenciatario reproduce, distribuye o ejecuta el programa de computación o cualquier adaptación debe mantener intactos todos los</text:span> <text:span text:style-name="T3">avisos relativos a derechos de autor para el programa, señalando el nombre del Autor (es) Original (es) y del autor (es) de las adaptaciones (o pseudónimo, en su caso). Debe hacerse mención a todos los datos que permitan identificar plenamente a los autores, así como al programa de computación desarrollado o sus adaptaciones.</text:span></text:p>
            <text:p text:style-name="P11"/>
            <text:p text:style-name="P6"><text:span text:style-name="T3">Los créditos o menciones solicitados en esta sección pueden ser implementados de cualquier forma razonable y notoria, en algún lugar visible del programa de computación. El Licenciatario sólo podrá utilizar los créditos requeridos por esta sección con la finalidad de realizar la atribución de paternidad o autoría y para ejercer sus derechos bajo esta Licencia. El</text:span> <text:span text:style-name="T6">Licenciatario no podrá implícita ni explícitamente afirmar ni sugerir ninguna conexión, patrocinio o respaldo por parte del Autor Original del programa de computación o de sus adaptaciones, o del uso que ha hecho del mismo, sin la autorización separada, previa y escrita del Autor Original del programa o de las adaptaciones.</text:span></text:p>
            <text:p text:style-name="P11"/>
            <text:p text:style-name="P18">Los derechos morales no se verán alterados por esta Licencia en la medida que éstos sean reconocidos, y no considerados renunciables, por la ley aplicable.</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42"><text:span text:style-name="T18">11</text:span>.- <text:span text:style-name="T18">Garantía</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18">A MENOS QUE LAS PARTES LO CONVINIERAN DE OTRA FORMA Y POR ESCRITO, Y EN LA MAYOR EXTENSIÓN PERMITIDA POR LA LEGISLACIÓN APLICABLE, EL LICENCIANTE OFRECE EL PROGRAMA DE COMPUTACIÓN (O SUS ADAPTACIONES) EN EL ESTADO QUE PRESENTE AL MOMENTO DE SUSCRIPCIÓN DE LA PRESENTE LICENCIA. NO OBSTANTE, EL LICENCIANTE NO BRINDARÁ GARANTÍAS DE NINGUNA CLASE RESPECTO DEL PROGRAMA DE COMPUTACIÓN (O SUS ADAPTACIONES), EXCLUYENDO, SIN LIMITACIÓN, LAS GARANTÍAS DE TITULARIDAD, COMERCIABILIDAD, ADAPTABILIDAD A PROPÓSITO DETERMINADO, AUSENCIA DE INFRACCIÓN, DE DEFECTOS LATENTES O DE OTRO TIPO, PRECISIÓN O ERRORES, SEAN O NO DESCUBRIBLES, ENTRE OTROS.</text:p>
          </table:table-cell>
          <table:table-cell table:style-name="Table2.A2" office:value-type="string">
            <text:p text:style-name="P47"/>
          </table:table-cell>
          <table:table-cell table:style-name="Table2.C3" office:value-type="string">
            <text:p text:style-name="P47"/>
          </table:table-cell>
        </table:table-row>
        <text:soft-page-break/>
        <table:table-row table:style-name="Table2.1">
          <table:table-cell table:style-name="Table2.A2" office:value-type="string">
            <text:p text:style-name="P70"><text:span text:style-name="T18">12</text:span>.- <text:span text:style-name="T18">Limitación de Responsabilidad</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18">A MENOS QUE LO EXIJA EXPRESAMENTE LA LEY APLICABLE, EL LICENCIANTE NO SERÁ RESPONSABLE ANTE EL LICENCIATARIO POR DAÑO ALGUNO, SEA POR RESPONSABILIDAD EXTRACONTRACTUAL O CONTRACTUAL, OBJETIVAS O SUBJETIVAS, SE TRATE DE DAÑOS MORALES O PATRIMONIALES, DIRECTOS O INDIRECTOS, PREVISTOS O IMPREVISTOS, PRODUCIDOS POR EL USO DE ESTA LICENCIA O DEL PROGRAMA DE COMPUTACIÓN O SUS ADAPTACIONES, AUN CUANDO EL LICENCIANTE HAYA SIDO ADVERTIDO DE LA POSIBILIDAD DE TALES DAÑOS.</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71"><text:span text:style-name="T18">13</text:span>.- <text:span text:style-name="T19">Terminación anticipada de la Licencia</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19">Esta Licencia y los derechos otorgados en virtud de ella, terminarán automáticamente si el Licenciatario infringe alguna condición aquí establecida. Sin embargo, los individuos o entidades que han recibido el programa y/o sus adaptaciones de conformidad con esta Licencia, no verán terminadas sus licencias, siempre que estos individuos o entidades sigan cumpliendo íntegramente las condiciones de esta Licencia.</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43"><text:span text:style-name="T18">14</text:span>.- <text:span text:style-name="T19">Varios</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12">Cada vez que el Licenciatario reproduzca y distribuya el programa de computación o sus adaptaciones, ofrecerá al beneficiario del programa una Licencia en los mismos términos y condiciones aquí establecidos.</text:p>
            <text:p text:style-name="P12"/>
            <text:p text:style-name="P12">Si alguna disposición de esta Licencia resulta invalidada o no exigible, según la legislación vigente, esto no afectará ni la validez ni la aplicabilidad del resto de condiciones de esta Licencia y, sin acción adicional por parte de los sujetos de este acuerdo, aquella se entenderá reformada en lo mínimo necesario para hacer que dicha disposición sea válida y exigible.</text:p>
            <text:p text:style-name="P12"/>
            <text:p text:style-name="P7"><text:span text:style-name="T6">Ningún término o disposición</text:span> <text:span text:style-name="T8">de esta Licencia se estimará renunciada y ninguna infracción de ella será consentida, a menos que esa renuncia o consentimiento sea otorgado por escrito y bajo firma de la parte que renuncia o consiente.</text:span></text:p>
            <text:p text:style-name="P22"/>
            <text:p text:style-name="P19">Esta Licencia refleja el acuerdo pleno entre las partes respecto al programa de computación y sus adaptaciones. No hay arreglos, acuerdos o declaraciones respecto al programa de computación que no estén especificados en este documento. Los beneficiarios del programa de computación <text:s/>no se verán limitados por ninguna disposición adicional que pueda surgir en alguna comunicación emanada del Licenciatario. Esta Licencia no podrá ser modificada.</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71"><text:span text:style-name="T18">15</text:span>.- <text:span text:style-name="T19">Evasión de medidas tecnológicas efectivas</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22">El Licenciante no podrá imponer ninguna medida tecnológica efectiva sobre el programa de computación o sus adaptaciones, que restrinja la capacidad del Licenciatario de ejercer los derechos <text:soft-page-break/>otorgados bajo los términos de esta Licencia. Adicionalmente el Licenciatario renunciará a cualquier intención de limitar el uso o modificación del programa con el propósito de imponer, contra el trabajo de los beneficiarios, sus derechos legales o los de terceros para prohibir la evasión de medidas tecnológicas efectivas.</text:p>
            <text:p text:style-name="P22"/>
            <text:p text:style-name="P19">Ni el programa de computación ni sus adaptaciones podrán ser consideradas parte de una medida tecnológica efectiva, según lo dispuesto en la legislación vigente en concordancia con las obligaciones establecidas en el artículo 11 del Tratado de la OMPI sobre Derecho de Autor, adoptado el 20 de diciembre de 1996. A tenor de lo expuesto en esta sección tanto el Licenciante como el Licenciatario renuncian a cualquier poder o teoría legal, para aprovechar la tecnología digital con el objetivo de restringir el aprovechamiento de un programa y sus adaptaciones.</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43"><text:span text:style-name="T18">16</text:span>.- <text:span text:style-name="T19">Deberes y Derechos en convenios u operaciones particulares</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7"><text:span text:style-name="T6">El Licenciante autoriza al Licenciatario a utilizar la obra en la máxima extensión</text:span> <text:span text:style-name="T6">permitida por la legislación vigente según los términos y condiciones aquí establecidos, pero no le autoriza a utilizar la marca comercial o nombres distintivos propiedad del Licenciante, excepto para cubrir los requerimientos de paternidad pertinentes. </text:span></text:p>
            <text:p text:style-name="P12"/>
            <text:p text:style-name="P7"><text:span text:style-name="T6">Cuando producto de la ejecución de un convenio, el Licenciante que otorga una Licencia al Licenciatario sobre el programa de computación en cumplimiento de los términos y condiciones aquí establecidos, el Licenciante debe garantizar el acceso a todo el código fuente asociado a todos y cada uno de los componentes del programa; no pudiendo alegar que la incorporación de algún paquete o módulo forma parte del secreto industrial de sus operaciones y por ello no puede transmitirse la fuente</text:span> <text:span text:style-name="T8">correspondiente. De manera que para no infringir los derechos otorgados con esta Licencia, el Licenciante acepta compartir todas las fuentes necesarias para asegurar el ejercicio de los derechos otorgados al Licenciatario. <text:s/></text:span></text:p>
            <text:p text:style-name="P22"/>
            <text:p text:style-name="P19">El Licenciante acuerda y se compromete a publicar toda la documentación necesaria en idioma Castellano e Inglés, para que el Licenciatario pueda ejercer los derechos aquí establecidos.</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44"><text:span text:style-name="T18">17</text:span>.- <text:span text:style-name="T20">Compatibilidad de términos y condiciones</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54"><text:span text:style-name="T8">Cuando un programa de computación protegido por los términos y condiciones de esta Licencia, sea modificado sustancialmente, los nuevos componentes desarrollados se regirán por los aquí dispuesto; sin embargo cuando el programa sea incorporado total o parcialmente en un proyecto existente, es preciso distribuir el</text:span><text:span text:style-name="T9"> </text:span><text:span text:style-name="T8">programa asegurándose que los archivos protegidos con esta Licencia permanezcan bajo los términos y condiciones en ella expuestos. Si por alguna razón es requerido el licenciamiento de la adaptación como un todo único, pero utilizando otra Licencia, es necesario mantener intactos los avisos que </text:span><text:soft-page-break/><text:span text:style-name="T8">hacen referencia a esta Licencia en los archivos o componentes correspondientes, de manera que puedan utilizar éstos bajo los términos y condiciones establecidos originalmente y además podrán hacerlo bajo lo dispuesto por la nueva Licencia, siempre que no exista contradicción entre ellas.</text:span></text:p>
          </table:table-cell>
          <table:table-cell table:style-name="Table2.A2" office:value-type="string">
            <text:p text:style-name="P47"/>
          </table:table-cell>
          <table:table-cell table:style-name="Table2.C3" office:value-type="string">
            <text:p text:style-name="P47"/>
          </table:table-cell>
        </table:table-row>
        <table:table-row table:style-name="Table2.1">
          <table:table-cell table:style-name="Table2.A2" office:value-type="string">
            <text:p text:style-name="P44"><text:span text:style-name="T18">18</text:span>.- <text:span text:style-name="T20">Sobre las versiones de la Licencia Venezolana de Software Libre</text:span></text:p>
          </table:table-cell>
          <table:table-cell table:style-name="Table2.B2" office:value-type="string">
            <text:p text:style-name="P32"/>
          </table:table-cell>
          <table:table-cell table:style-name="Table2.C2" office:value-type="string">
            <text:p text:style-name="P32"/>
          </table:table-cell>
        </table:table-row>
        <table:table-row table:style-name="Table2.1">
          <table:table-cell table:style-name="Table2.A2" office:value-type="string">
            <text:p text:style-name="P24">Con el objeto de garantizar la adecuada evolución de este contrato, su contenido está protegido por Copyright y sólo podrá ser modificado por el Centro Nacional de Tecnologías de Información; quien se reserva el derecho de publicar nuevas versiones con el propósito de incorporar aquellas consideraciones a las que hubiere lugar para garantizar el pleno ejercicio ejercicio de las libertades del Software Libre. Cualquier programa de computación <text:s/>distribuido bajo una determinada versión de este contrato, sólo puede ser posteriormente<text:line-break/>distribuido bajo la misma versión del contrato o una versión posterior.</text:p>
          </table:table-cell>
          <table:table-cell table:style-name="Table2.A2" office:value-type="string">
            <text:p text:style-name="P47"/>
          </table:table-cell>
          <table:table-cell table:style-name="Table2.C3" office:value-type="string">
            <text:p text:style-name="P47"/>
          </table: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face style:name="DejaVu Sans Mono1" svg:font-family="'DejaVu Sans Mono', 'MS Mincho'" style:font-family-generic="modern"/>
    <style:font-face style:name="DejaVu Sans Mono" svg:font-family="'DejaVu Sans Mono'" style:font-family-generic="modern" style:font-pitch="fixed"/>
    <style:font-face style:name="Bitstream Charter" svg:font-family="'Bitstream Charter'"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letter-kerning="true"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Century Schoolbook" fo:language="es" fo:country="VE" fo:font-style="italic" style:font-style-asian="italic"/>
    </style:style>
    <style:style style:name="Body_20_text" style:display-name="Body text" style:family="paragraph" style:parent-style-name="Standard" style:class="text">
      <style:paragraph-properties fo:margin-top="0.101cm" fo:margin-bottom="0.199cm" style:contextual-spacing="false"/>
      <style:text-properties style:font-name="FreeSan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1" style:font-name-asian="DejaVu Sans Mono1" style:font-name-complex="DejaVu Sans Mono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áficos3" text:anchor-type="paragraph" svg:x="15.053cm" svg:y="22.888cm" svg:width="2.496cm" svg:height="1.422cm" draw:z-index="9"><draw:image xlink:href="Pictures/1000000000000680000003DDC040DA17.jpg" xlink:type="simple" xlink:show="embed" xlink:actuate="onLoad"/></draw:frame><draw:frame draw:style-name="Mfr2" draw:name="gráficos1" text:anchor-type="paragraph" svg:width="17.59cm" svg:height="0.981cm" draw:z-index="19"><draw:image xlink:href="Pictures/1000020100000A000000008FB01B11FB.png" xlink:type="simple" xlink:show="embed" xlink:actuate="onLoad"/></draw:frame></text:p>
        <text:p text:style-name="Header"/>
      </style:header>
      <style:footer>
        <text:p text:style-name="MP1">Av. Andrés Bello, Torre BFC, Piso 16, Municipio Libertador, Caracas – Venezuela</text:p>
        <text:p text:style-name="MP1">Master: (+58 212) 597.45.90 – www.cnti.gob.v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410m0$Build-4</meta:generator>
    <meta:creation-date>2015-02-18T14:41:15.624890543</meta:creation-date>
    <meta:editing-cycles>16</meta:editing-cycles>
    <meta:editing-duration>PT34M16S</meta:editing-duration>
    <dc:title>plantilla_MEUCT_2014-2</dc:title>
    <meta:initial-creator>Jhon Piñango</meta:initial-creator>
    <dc:date>2015-03-02T09:40:50.147561632</dc:date>
    <dc:creator>Erika Hernandez</dc:creator>
    <meta:document-statistic meta:table-count="2" meta:image-count="2" meta:object-count="0" meta:page-count="10" meta:paragraph-count="128" meta:word-count="3455" meta:character-count="22618" meta:non-whitespace-character-count="19288"/>
    <meta:user-defined meta:name="Información 1"/>
    <meta:user-defined meta:name="Información 2"/>
    <meta:user-defined meta:name="Información 3"/>
    <meta:user-defined meta:name="Información 4"/>
    <meta:template xlink:type="simple" xlink:actuate="onRequest" xlink:title="plantilla_MEUCT_2014-2" xlink:href="../../../../../.config/libreoffice/4/user/template/plantilla_MEUCT_2014-2.ott" meta:date="2015-02-18T14:41:15.251620510"/>
  </office:meta>
</office:document-meta>
</file>